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style:font-name="Arial" fo:font-size="11pt" style:font-size-asian="11pt" style:font-size-complex="11pt"/>
    </style:style>
    <style:style style:name="T5" style:parent-style-name="Основнойшрифтабзаца" style:family="text"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2.6472in" style:use-optimal-column-width="false"/>
    </style:style>
    <style:style style:name="TableColumn10" style:family="table-column">
      <style:table-column-properties style:column-width="4.3312in" style:use-optimal-column-width="false"/>
    </style:style>
    <style:style style:name="Table7" style:family="table">
      <style:table-properties style:width="7.4881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1.12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style:font-name-asian="Calibri" style:font-name-complex="Calibri" fo:font-style="italic" style:font-style-asian="italic" style:font-style-complex="italic" style:language-asian="en" style:country-asian="US"/>
    </style:style>
    <style:style style:name="P94" style:parent-style-name="Standard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</style:style>
    <style:style style:name="T95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97" style:parent-style-name="Основнойшрифтабзаца" style:family="text">
      <style:text-properties fo:font-size="9pt" style:font-size-asian="9pt" style:font-size-complex="9pt"/>
    </style:style>
    <style:style style:name="T98" style:parent-style-name="Основнойшрифтабзаца" style:family="text">
      <style:text-properties fo:font-size="9pt" style:font-size-asian="9pt" style:font-size-complex="9pt"/>
    </style:style>
    <style:style style:name="T99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0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45"/></text:p>
      <text:p text:style-name="P2"><text:span text:style-name="T3"><text:s text:c="64"/>АНКЕТА <text:s text:c="45"/></text:span><text:span text:style-name="T4">Приложение 4/1</text:span><text:span text:style-name="T5"><text:s text:c="54"/></text:span></text:p>
      <text:p text:style-name="P6">(для рабочих профессий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1</text:p>
          </table:table-cell>
          <table:table-cell table:style-name="TableCell13">
            <text:p text:style-name="TableContents">Ф.И.О.</text:p>
            <text:p text:style-name="TableContents">(женщинам дополнительно девичью фамилию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Contents">2</text:p>
          </table:table-cell>
          <table:table-cell table:style-name="TableCell18">
            <text:p text:style-name="TableContents">Дата рождения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3</text:p>
          </table:table-cell>
          <table:table-cell table:style-name="TableCell23">
            <text:p text:style-name="TableContents">Место рождения (где родился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Contents">4</text:p>
          </table:table-cell>
          <table:table-cell table:style-name="TableCell28">
            <text:p text:style-name="TableContents">Паспортные данные</text:p>
            <text:p text:style-name="TableContents">(серия, номер, кем и когда выдан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TableContents">5.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Адрес по прописке</text:p>
            <text:p text:style-name="TableContents"/>
            <text:p text:style-name="TableContents"/>
            <text:p text:style-name="TableContents">Место жительства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>7.</text:p>
          </table:table-cell>
          <table:table-cell table:style-name="TableCell44">
            <text:p text:style-name="TableContents">Домашний телефон, мобильный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TableContents">8.</text:p>
          </table:table-cell>
          <table:table-cell table:style-name="TableCell49">
            <text:p text:style-name="TableContents">Проф. образование (к<text:span text:style-name="T50">акое учебное заведение окончил, в<text:s/></text:span><text:span text:style-name="T51">каком году, по какой специальности)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TableContents">9.</text:p>
          </table:table-cell>
          <table:table-cell table:style-name="TableCell56">
            <text:p text:style-name="TableContents">Семейное положение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>10.</text:p>
          </table:table-cell>
          <table:table-cell table:style-name="TableCell61">
            <text:p text:style-name="TableContents">Прежние места работы за последние 5 лет<text:s/></text:p>
            <text:p text:style-name="P62">(Наименование организации, период работы, занимаемая должность, причины увольнения).</text:p>
            <text:p text:style-name="P63"/>
            <text:p text:style-name="P64"/>
            <text:p text:style-name="P65"/>
            <text:p text:style-name="TableContents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11.</text:p>
          </table:table-cell>
          <table:table-cell table:style-name="TableCell70">
            <text:p text:style-name="TableContents">Должность на которую претендует кандидат.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2.</text:p>
          </table:table-cell>
          <table:table-cell table:style-name="TableCell74">
            <text:p text:style-name="TableContents">Привлекались ли к административной или уголовной ответственности<text:span text:style-name="T75">. (</text:span><text:span text:style-name="T76">когда и по какой статье)</text:span>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13.</text:p>
          </table:table-cell>
          <table:table-cell table:style-name="TableCell80">
            <text:p text:style-name="TableContents">Правительственные награды.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14.</text:p>
          </table:table-cell>
          <table:table-cell table:style-name="TableCell84">
            <text:p text:style-name="TableContents">Служба в Вооруженных силах, правоохранительных органах, работа в государственных учреждениях (<text:span text:style-name="T85">период службы/работы, занимаема</text:span><text:span text:style-name="T86">я должность).</text:span></text:p>
          </table:table-cell>
          <table:table-cell table:style-name="TableCell8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15.</text:p>
          </table:table-cell>
          <table:table-cell table:style-name="TableCell90">
            <text:p text:style-name="TableContents">Другие сведения, которые кандидат считает необходимым сообщить о себе (<text:span text:style-name="T91">в т.ч. какими дополнительными специальностями профессиональными навыками владеете).</text:span></text:p>
          </table:table-cell>
          <table:table-cell table:style-name="TableCell92">
            <text:p text:style-name="TableContents"/>
          </table:table-cell>
        </table:table-row>
      </table:table>
      <text:p text:style-name="P93"/>
      <text:p text:style-name="P94"><text:span text:style-name="T95">Подтверждаю, что все мои ответы в настоящей Анкете соответствуют действите</text:span><text:span text:style-name="T96">льности. Я, ниже подписавший (ая)-(ся) даю <text:s text:c="2"/>согласие и разрешение <text:s/>обрабатывать мои персональные данные (согласно ФЗ от 27.07.2006г. № 152-ФЗ «О персональных данных); проверку указанных мною биографических данных, а также других данных о себе.</text:span><text:span text:style-name="T97"><text:s text:c="2"/>«____»____</text:span><text:span text:style-name="T98">__________20</text:span><text:span text:style-name="T99">____</text:span><text:span text:style-name="T100"><text:s/>г.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imofeevaEP</dc:creator>
    <meta:creation-date>2011-01-24T09:01:00Z</meta:creation-date>
    <dc:date>2020-01-12T23:53:00Z</dc:date>
    <meta:print-date>2019-10-03T01:25:00Z</meta:print-date>
    <meta:template xlink:href="Normal.dotm" xlink:type="simple"/>
    <meta:editing-cycles>21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3" meta:row-count="12" meta:non-whitespace-character-count="1452"/>
  </office:meta>
</office:document-meta>
</file>